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fo:color="#00000a" loext:opacity="100%" style:font-name="Arial" fo:font-size="12pt" fo:letter-spacing="normal" fo:background-color="#ffffff" style:font-name-asian="Arial1" style:font-size-asian="12pt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fo:color="#00000a" loext:opacity="100%" style:font-name="Arial" fo:font-size="12pt" fo:letter-spacing="normal" fo:background-color="#ffffff" style:font-name-asian="Arial1" style:font-size-asian="12pt" style:font-name-complex="Arial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87cm" fo:text-align="end" style:justify-single-word="false" fo:text-indent="0cm" style:auto-text-indent="false"/>
      <style:text-properties fo:color="#00000a" loext:opacity="100%" style:font-name="Arial" fo:font-size="12pt" fo:letter-spacing="normal" fo:background-color="#ffffff" style:font-name-asian="Arial1" style:font-size-asian="12pt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fo:color="#00000a" loext:opacity="100%" style:font-name="Arial" fo:font-size="12pt" fo:letter-spacing="normal" fo:background-color="#ffffff" style:font-name-asian="Arial1" style:font-size-asian="12pt" style:font-name-complex="Arial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fo:color="#00000a" loext:opacity="100%" style:font-name="Liberation Serif" fo:font-size="12pt" fo:letter-spacing="normal" fo:background-color="#ffffff" style:font-name-asian="Liberation Serif1" style:font-size-asian="12pt" style:font-name-complex="Liberation Serif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fo:color="#00000a" loext:opacity="100%" style:font-name="Liberation Serif" fo:font-size="12pt" fo:letter-spacing="normal" fo:background-color="#ffffff" style:font-name-asian="Liberation Serif1" style:font-size-asian="12pt" style:font-name-complex="Liberation Serif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line-height="0.487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</style:style>
    <style:style style:name="T1" style:family="text">
      <style:text-properties fo:color="#00000a" loext:opacity="100%" style:font-name="Arial" fo:font-size="12pt" fo:letter-spacing="normal" fo:background-color="#ffffff" loext:char-shading-value="0" style:font-name-asian="Arial1" style:font-size-asian="12pt" style:font-name-complex="Arial1"/>
    </style:style>
    <style:style style:name="T2" style:family="text">
      <style:text-properties fo:color="#00000a" loext:opacity="100%" style:font-name="Arial" fo:font-size="12pt" fo:letter-spacing="normal" style:font-name-asian="Arial1" style:font-size-asian="12pt" style:font-name-complex="Arial1" fo:background-color="#ffffff"/>
    </style:style>
    <style:style style:name="T3" style:family="text">
      <style:text-properties fo:color="#00000a" loext:opacity="100%" style:font-name="Arial" fo:font-size="12pt" fo:letter-spacing="normal" fo:font-weight="bold" fo:background-color="#ffffff" loext:char-shading-value="0" style:font-name-asian="Arial1" style:font-size-asian="12pt" style:font-weight-asian="bold" style:font-name-complex="Arial1"/>
    </style:style>
    <style:style style:name="T4" style:family="text">
      <style:text-properties fo:color="#00000a" loext:opacity="100%" style:font-name="Arial" fo:font-size="12pt" fo:letter-spacing="normal" fo:font-weight="bold" style:font-name-asian="Arial1" style:font-size-asian="12pt" style:font-weight-asian="bold" style:font-name-complex="Arial1" fo:background-color="#ffffff"/>
    </style:style>
    <style:style style:name="T5" style:family="text">
      <style:text-properties fo:color="#00000a" loext:opacity="100%" fo:font-size="12pt" fo:letter-spacing="normal" fo:background-color="#ffffff" loext:char-shading-value="0" style:font-name-asian="Liberation Serif1" style:font-size-asian="12pt" style:font-name-complex="Liberation Serif1"/>
    </style:style>
    <style:style style:name="T6" style:family="text">
      <style:text-properties fo:color="#00000a" loext:opacity="100%" style:font-name="Liberation Serif" fo:font-size="12pt" fo:letter-spacing="normal" style:font-name-asian="Liberation Serif1" style:font-size-asian="12pt" style:font-name-complex="Liberation Serif1" fo:background-color="#ffffff"/>
    </style:style>
    <style:style style:name="T7" style:family="text">
      <style:text-properties fo:color="#00000a" loext:opacity="100%" style:font-name="Liberation Serif" fo:font-size="12pt" fo:letter-spacing="normal" fo:background-color="#ffffff" loext:char-shading-value="0" style:font-name-asian="Liberation Serif1" style:font-size-asian="12pt" style:font-name-complex="Liberation Serif1"/>
    </style:style>
    <style:style style:name="T8" style:family="text">
      <style:text-properties fo:color="#00000a" loext:opacity="100%" style:font-name="Times-Roman" fo:font-size="12pt" fo:letter-spacing="normal" fo:background-color="#ffffff" loext:char-shading-value="0" style:font-name-asian="Times-Roman1" style:font-size-asian="12pt" style:font-name-complex="Times-Roman1"/>
    </style:style>
    <style:style style:name="T9" style:family="text">
      <style:text-properties fo:color="#00000a" loext:opacity="100%" style:font-name="Times New Roman" fo:font-size="12pt" fo:letter-spacing="normal" style:font-name-asian="Times New Roman1" style:font-size-asian="12pt" style:font-name-complex="Times New Roman1" fo:background-color="#ffffff"/>
    </style:style>
    <style:style style:name="T10" style:family="text">
      <style:text-properties fo:color="#000000" loext:opacity="100%" style:font-name="Arial" fo:font-size="12pt" fo:letter-spacing="normal" fo:background-color="#ffffff" loext:char-shading-value="0" style:font-name-asian="Arial1" style:font-size-asian="12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7" loext:marker-style-name="T2"><text:span text:style-name="T1">PREFEITURA MUNICIPAL DE CHAPECÓ</text:span></text:p>
      <text:p text:style-name="P7" loext:marker-style-name="T2"><text:span text:style-name="T1">SECRETARIA DA SAÚDE</text:span></text:p>
      <text:p text:style-name="P7" loext:marker-style-name="T2"><text:span text:style-name="T1">HOSPITAL DIA</text:span></text:p>
      <text:p text:style-name="P2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4"><text:span text:style-name="T3">PROJETO GRUPO TERAPÊUTICO COM PACIENTES </text:span></text:p>
      <text:p text:style-name="P7" loext:marker-style-name="T4"><text:span text:style-name="T3"><text:s/>HIV/AIDS</text:span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8" loext:marker-style-name="T2"><text:span text:style-name="T1">COORDENADORES</text:span></text:p>
      <text:p text:style-name="P3" loext:marker-style-name="T1"/>
      <text:p text:style-name="P8" loext:marker-style-name="T2"><text:span text:style-name="T1">Erli Terezinha <text:s/>Abreu</text:span></text:p>
      <text:p text:style-name="P8" loext:marker-style-name="T2"><text:span text:style-name="T1">Silvana Costa</text:span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9" loext:marker-style-name="T2"><text:span text:style-name="T1"><text:tab/></text:span></text:p>
      <text:p text:style-name="P2" loext:marker-style-name="T1"/>
      <text:p text:style-name="P7" loext:marker-style-name="T2"><text:span text:style-name="T1">Chapecó, 26 de janeiro de 2017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<text:soft-page-break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9" loext:marker-style-name="T2"><text:span text:style-name="T1">INTRODUÇÃO</text:span></text:p>
      <text:p text:style-name="P9" loext:marker-style-name="T6"><text:span text:style-name="T5"><text:tab/></text:span></text:p>
      <text:p text:style-name="P9" loext:marker-style-name="T6"><text:span text:style-name="T5"><text:tab/></text:span><text:span text:style-name="T1">A formação deste</text:span><text:span text:style-name="T5"> </text:span><text:span text:style-name="T10">grupo pretende contribuir para a compreensão, reflexão e discussão sobre os aspectos psicossociais que envolvem esta doença.</text:span></text:p>
      <text:p text:style-name="P10" loext:marker-style-name="T9"><text:span text:style-name="T1">A História natural da AIDS vem sendo alterada consideravelmente, as novas terapias de antirretrovirais (TARV), possibilitam retardar a evolução da infecção, proporcionando um melhor prognóstico de vida aos pacientes, que podem levar uma vida muito próxima do normal</text:span><text:span text:style-name="T8">. </text:span><text:span text:style-name="T1">Com</text:span><text:span text:style-name="T8"> </text:span><text:span text:style-name="T10">o avanço no tratamento, houve uma diminuição das taxas de mortalidade das pessoas que vivem com HIV-AIDS. Hoje é considerado uma doença crônica, o que torna melhor a qualidade de vida das pessoas que vivem com o HIV/AIDS.</text:span></text:p>
      <text:p text:style-name="P11" loext:marker-style-name="T6"><text:span text:style-name="T10">Apesar dos avanços tecnológicos relacionados ao HIV-AIDS, as pessoas que vivem com o vírus ainda sofrem com preconceitos, culturais e sociais. Enfrentam dificuldades emocionais, relacionadas ao impacto do diagnóstico, o tratamento e a convivência com a doença. A reação negativa do individuo frente ao diagnóstico de HIV-AIDS, pode contribuir para o surgimento de alterações emocionais, como baixa autoestima, isolamento social, diminuição da libido, sensação de rejeição, aspectos que podem causar sofrimento constante na vida do individuo.</text:span></text:p>
      <text:p text:style-name="P5" loext:marker-style-name="T7"/>
      <text:p text:style-name="P9" loext:marker-style-name="T2"><text:span text:style-name="T1">OBJETIVO</text:span></text:p>
      <text:p text:style-name="P2" loext:marker-style-name="T1"/>
      <text:p text:style-name="P12" loext:marker-style-name="T2"><text:span text:style-name="T1"><text:tab/>Propiciar aos usuários adultos, do Serviço de Atenção Especializada em Infectologia-SAE HIV/AIDS, um espaço onde sob a coordenação de terapeuta e co-terapeutas, os mesmos possam falar sobre as questões vivenciadas a partir do diagnostico, bem como contribuir na reorganização de seus conflitos e sofrimentos e outros sentimentos que interferem nas suas relações cotidianas.</text:span></text:p>
      <text:p text:style-name="P4" loext:marker-style-name="T1"/>
      <text:p text:style-name="P12" loext:marker-style-name="T2"><text:span text:style-name="T1">MÉTODO</text:span></text:p>
      <text:p text:style-name="P4" loext:marker-style-name="T1"/>
      <text:p text:style-name="P12" loext:marker-style-name="T2"><text:span text:style-name="T1"><text:tab/>A técnica de grupo operativo consiste em um trabalho com grupos, cujo objetivo é promover um processo de aprendizagem para os sujeitos envolvidos. Aprender em grupo significa uma leitura crítica da ralidade, uma atitude investigadora, uma abertura para as dúvidas e para as novas inquietações (Pichon Revière). </text:span></text:p>
      <text:p text:style-name="P12" loext:marker-style-name="T2"><text:span text:style-name="T1"><text:tab/>O grupo será realizado no Serviço de Atenção Especializada em Infectologia-SAE HIV/AIDS, semanalmente, com duração de aproximadamente </text:span><text:soft-page-break/><text:span text:style-name="T1">uma hora, pelo período de quatro meses, com adesão voluntária. O grupo será fechado, não sendo permitido a entrada de novos membros.</text:span></text:p>
      <text:p text:style-name="P4" loext:marker-style-name="T1"/>
      <text:p text:style-name="P12" loext:marker-style-name="T6"><text:span text:style-name="T1">CRONOGRAMA</text:span></text:p>
      <text:p text:style-name="P4" loext:marker-style-name="T1"/>
      <text:p text:style-name="P12" loext:marker-style-name="T2"><text:span text:style-name="T1"><text:tab/>O grupo terá início no dia 09 de março, e término no dia 13 de julho, com encontros semanais. Estas datas podem ser alteradas conforme sugestões dos participantes.</text:span></text:p>
      <text:p text:style-name="P4" loext:marker-style-name="T1"/>
      <text:p text:style-name="P12" loext:marker-style-name="T2"><text:span text:style-name="T1">RESULTADOS ESPERADOS</text:span></text:p>
      <text:p text:style-name="P4" loext:marker-style-name="T1"/>
      <text:p text:style-name="P12" loext:marker-style-name="T2"><text:span text:style-name="T1"><text:tab/>Melhorar a qualidade de vida dos usuários, a adesão ao tratamento e ampliar os relacionamentos sociais. </text:span></text:p>
      <text:p text:style-name="P4" loext:marker-style-name="T1"/>
      <text:p text:style-name="P12" loext:marker-style-name="T2"><text:span text:style-name="T1">REFERÊNCIAS:</text:span></text:p>
      <text:p text:style-name="P4" loext:marker-style-name="T1"/>
      <text:p text:style-name="P12" loext:marker-style-name="T2"><text:span text:style-name="T1">BASTOS, Alice Beatriz B. Izique. A técnica de grupos-operativos à luz de Pichon-Rivière e Henri Wallon. p. 160-169, 2010.</text:span></text:p>
      <text:p text:style-name="P4" loext:marker-style-name="T1"/>
      <text:p text:style-name="P12" loext:marker-style-name="T2"><text:span text:style-name="T1">COSTA, Silvana. Mudanças nos relacionamentos afetivos das pessoas que vivem com HIV/AIDS. Monografia, 2015</text:span></text:p>
      <text:p text:style-name="P4" loext:marker-style-name="T1"/>
      <text:p text:style-name="P12" loext:marker-style-name="T2"><text:span text:style-name="T1">Apostila GDH - Grupo de desenvolvimento Humano da Secretaria de Saude- Município de Chapecó.</text:span></text:p>
      <text:p text:style-name="P6" loext:marker-style-name="T7"/>
      <text:p text:style-name="P6" loext:marker-style-name="T7"/>
      <text:p text:style-name="P6" loext:marker-style-name="T7"/>
      <text:p text:style-name="P4" loext:marker-style-name="T1"/>
      <text:p text:style-name="P4" loext:marker-style-name="T1"/>
      <text:p text:style-name="P4" loext:marker-style-name="T1"/>
      <text:p text:style-name="P12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0</meta:editing-cycles>
    <meta:editing-duration>P0D</meta:editing-duration>
    <meta:generator>LibreOffice/7.6.0.3$Windows_X86_64 LibreOffice_project/69edd8b8ebc41d00b4de3915dc82f8f0fc3b6265</meta:generator>
    <meta:document-statistic meta:table-count="0" meta:image-count="0" meta:object-count="0" meta:page-count="3" meta:paragraph-count="29" meta:word-count="437" meta:character-count="2974" meta:non-whitespace-character-count="2549"/>
  </office:meta>
</office:document-meta>
</file>